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FF0000" style:letter-kerning="false" fo:font-size="8pt" style:font-size-asian="8pt" style:font-size-complex="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P141" style:parent-style-name="內文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P163" style:parent-style-name="內文" style:list-style-name="LFO1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內文" style:list-style-name="LFO1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P195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P196" style:parent-style-name="內文" style:list-style-name="LFO1" style:family="paragraph">
      <style:paragraph-properties fo:text-align="justify"/>
    </style:style>
    <style:style style:name="T1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08" style:parent-style-name="內文" style:list-style-name="LFO1" style:family="paragraph">
      <style:paragraph-properties fo:text-align="justify"/>
    </style:style>
    <style:style style:name="T2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14" style:parent-style-name="內文" style:family="paragraph">
      <style:paragraph-properties fo:text-align="justify" fo:margin-left="0.4791in" fo:text-indent="-0.4791in">
        <style:tab-stops/>
      </style:paragraph-properties>
      <style:text-properties style:font-name-asian="標楷體" fo:font-size="11.5pt" style:font-size-asian="11.5pt" style:font-size-complex="11.5pt"/>
    </style:style>
    <style:style style:name="P215" style:parent-style-name="內文" style:family="paragraph">
      <style:paragraph-properties fo:text-align="justify" fo:margin-left="0.4791in" fo:text-indent="-0.4791in">
        <style:tab-stops/>
      </style:paragraph-properties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民國96年06月26日<text:s/>95學年度<text:s/>第2學期<text:s/>第7次系所務會議通過</text:p>
      <text:p text:style-name="P2">中華民國97年09月18日<text:s/>97學年度<text:s/>第1學期<text:s/>第3次系所務會議修訂通過</text:p>
      <text:p text:style-name="P3">中華民國97年10月29日<text:s/>97學年度<text:s/>第1學期<text:s/>第4次系所務會議修訂通過</text:p>
      <text:p text:style-name="P4">中華民國98年02月18日<text:s/>97學年度 第2學期 第2次系所務會議修訂通過</text:p>
      <text:p text:style-name="P5">中華民國98年09月22日 98學年度 第1學期 第1次系所務會議修訂通過</text:p>
      <text:p text:style-name="P6">中華民國99年02月23日 98學年度 第2學期 第1次系所務會議修訂通過</text:p>
      <text:p text:style-name="P7">中華民國102年09月24日<text:s/>102學年度 第1學期 第2次系所務會議修訂通過</text:p>
      <text:p text:style-name="P8">國立嘉義大學<text:s/>電子物理學系<text:s/>研究獎勵辦法</text:p>
      <text:p text:style-name="P9"><text:span text:style-name="T10">目的：</text:span><text:span text:style-name="T11">為獎勵系所同仁在研究方面之</text:span><text:span text:style-name="T12">積極</text:span><text:span text:style-name="T13">表現，</text:span><text:span text:style-name="T14">擬</text:span><text:span text:style-name="T15">制訂本</text:span><text:span text:style-name="T16">獎勵</text:span><text:span text:style-name="T17">辦法。</text:span></text:p>
      <text:p text:style-name="P18"/>
      <text:list text:style-name="LFO1" text:continue-numbering="true">
        <text:list-item>
          <text:p text:style-name="P19"><text:span text:style-name="T20">本獎勵</text:span><text:span text:style-name="T21">每學年度</text:span><text:span text:style-name="T22">初由系務會議正式通過並公開</text:span><text:span text:style-name="T23">頒</text:span><text:span text:style-name="T24">發。</text:span><text:span text:style-name="T25">參考</text:span><text:span text:style-name="T26">本系</text:span><text:span text:style-name="T27">教師聘任及</text:span><text:span text:style-name="T28">升等</text:span><text:span text:style-name="T29">審查</text:span><text:span text:style-name="T30">細則中的</text:span><text:span text:style-name="T31">學術論文著作期刊</text:span><text:span text:style-name="T32">SCI</text:span><text:span text:style-name="T33"><text:s/>impact factor</text:span><text:span text:style-name="T34">計</text:span><text:span text:style-name="T35">點方式（如註</text:span><text:span text:style-name="T36">1</text:span><text:span text:style-name="T37">）來評定</text:span><text:span text:style-name="T38">。</text:span><text:span text:style-name="T39">以</text:span><text:span text:style-name="T40">正式出版</text:span><text:span text:style-name="T41">（含線上版）</text:span><text:span text:style-name="T42">為依據，</text:span><text:span text:style-name="T43">刊登日期</text:span><text:span text:style-name="T44">自</text:span><text:span text:style-name="T45">前一</text:span><text:span text:style-name="T46">學</text:span><text:span text:style-name="T47">年</text:span><text:span text:style-name="T48">度</text:span><text:span text:style-name="T49">8</text:span><text:span text:style-name="T50">月</text:span><text:span text:style-name="T51">1</text:span><text:span text:style-name="T52">日</text:span><text:span text:style-name="T53">起</text:span><text:span text:style-name="T54">至</text:span><text:span text:style-name="T55">隔</text:span><text:span text:style-name="T56">年</text:span><text:span text:style-name="T57">7</text:span><text:span text:style-name="T58">月</text:span><text:span text:style-name="T59">31</text:span><text:span text:style-name="T60">日</text:span><text:span text:style-name="T61">止</text:span><text:span text:style-name="T62">為</text:span><text:span text:style-name="T63">採計</text:span><text:span text:style-name="T64">時間</text:span><text:span text:style-name="T65">基準</text:span><text:span text:style-name="T66">。</text:span><text:span text:style-name="T67">每</text:span><text:span text:style-name="T68">計算核可之</text:span><text:span text:style-name="T69">點</text:span><text:span text:style-name="T70">數予以</text:span><text:span text:style-name="T71">補助</text:span><text:span text:style-name="T72">系</text:span><text:span text:style-name="T73">圖儀經費</text:span><text:span text:style-name="T74">1</text:span><text:span text:style-name="T75">,</text:span><text:span text:style-name="T76">0</text:span><text:span text:style-name="T77">00</text:span><text:span text:style-name="T78">元</text:span><text:span text:style-name="T79">。</text:span></text:p>
        </text:list-item>
        <text:list-item>
          <text:p text:style-name="P80"><text:span text:style-name="T81">第</text:span><text:span text:style-name="T82">1</text:span><text:span text:style-name="T83">項之</text:span><text:span text:style-name="T84">獎勵金額</text:span><text:span text:style-name="T85">排名</text:span><text:span text:style-name="T86">最高者，</text:span><text:span text:style-name="T87">另</text:span><text:span text:style-name="T88">頒發</text:span><text:span text:style-name="T89">研究傑出獎牌</text:span><text:span text:style-name="T90">乙</text:span><text:span text:style-name="T91">面</text:span><text:span text:style-name="T92">。</text:span><text:span text:style-name="T93">第</text:span><text:span text:style-name="T94">1</text:span><text:span text:style-name="T95">項之</text:span><text:span text:style-name="T96">獎勵金額</text:span><text:span text:style-name="T97">次之者</text:span><text:span text:style-name="T98">，</text:span><text:span text:style-name="T99">頒</text:span><text:span text:style-name="T100">發</text:span><text:span text:style-name="T101">研</text:span><text:span text:style-name="T102">究</text:span><text:span text:style-name="T103">優良獎牌</text:span><text:span text:style-name="T104">乙面</text:span><text:span text:style-name="T105">。</text:span></text:p>
        </text:list-item>
        <text:list-item>
          <text:p text:style-name="P106"><text:span text:style-name="T107">非</text:span><text:span text:style-name="T108">SCI</text:span><text:span text:style-name="T109">期刊論文</text:span><text:span text:style-name="T110">每篇</text:span><text:span text:style-name="T111">獎</text:span><text:span text:style-name="T112">助</text:span><text:span text:style-name="T113">圖儀經費</text:span><text:span text:style-name="T114">500</text:span><text:span text:style-name="T115">元</text:span><text:span text:style-name="T116">。</text:span><text:span text:style-name="T117"><text:s/></text:span></text:p>
        </text:list-item>
        <text:list-item>
          <text:p text:style-name="P118"><text:span text:style-name="T119">本系</text:span><text:span text:style-name="T120">教</text:span><text:span text:style-name="T121">師</text:span><text:span text:style-name="T122">參與</text:span><text:span text:style-name="T123">國外</text:span><text:span text:style-name="T124">舉辦之</text:span><text:span text:style-name="T125">各型</text:span><text:span text:style-name="T126">國際</text:span><text:span text:style-name="T127">研討會</text:span><text:span text:style-name="T128">且</text:span><text:span text:style-name="T129">按以下：</text:span><text:span text:style-name="T130">(1)</text:span><text:span text:style-name="T131">發表口頭論文者，每篇</text:span><text:span text:style-name="T132">予以</text:span><text:span text:style-name="T133">補助圖儀經費</text:span><text:span text:style-name="T134">1000</text:span><text:span text:style-name="T135">元；</text:span><text:span text:style-name="T136">(2)</text:span><text:span text:style-name="T137">發表壁報論文者，每篇補助圖儀經費</text:span><text:span text:style-name="T138">500</text:span><text:span text:style-name="T139">元</text:span><text:span text:style-name="T140">。</text:span></text:p>
        </text:list-item>
        <text:list-item>
          <text:p text:style-name="P141"><text:span text:style-name="T142">本系教師</text:span><text:span text:style-name="T143">參與</text:span><text:span text:style-name="T144">國</text:span><text:span text:style-name="T145">內</text:span><text:span text:style-name="T146">舉辦之</text:span><text:span text:style-name="T147">各型</text:span><text:span text:style-name="T148">國際</text:span><text:span text:style-name="T149">研討會</text:span><text:span text:style-name="T150">且</text:span><text:span text:style-name="T151">按以下：</text:span><text:span text:style-name="T152">(1)</text:span><text:span text:style-name="T153">發表口頭論文者，每篇補助圖儀經費</text:span><text:span text:style-name="T154">5</text:span><text:span text:style-name="T155">00</text:span><text:span text:style-name="T156">元；</text:span><text:span text:style-name="T157">(2)</text:span><text:span text:style-name="T158">發表壁報論文者，每篇補助圖儀經費</text:span><text:span text:style-name="T159">3</text:span><text:span text:style-name="T160">00</text:span><text:span text:style-name="T161">元</text:span><text:span text:style-name="T162">。</text:span></text:p>
        </text:list-item>
        <text:list-item>
          <text:p text:style-name="P163"><text:span text:style-name="T164">本系教師</text:span><text:span text:style-name="T165">參與</text:span><text:span text:style-name="T166">國</text:span><text:span text:style-name="T167">內</text:span><text:span text:style-name="T168">舉辦之</text:span><text:span text:style-name="T169">各型</text:span><text:span text:style-name="T170">國內</text:span><text:span text:style-name="T171">研討會</text:span><text:span text:style-name="T172">且</text:span><text:span text:style-name="T173">按以下：</text:span><text:span text:style-name="T174">(1)</text:span><text:span text:style-name="T175">發表口頭論文者，每篇補助圖儀經費</text:span><text:span text:style-name="T176">300</text:span><text:span text:style-name="T177">元；</text:span><text:span text:style-name="T178">(2)</text:span><text:span text:style-name="T179">發表壁報論文者，每篇補助圖儀經費</text:span><text:span text:style-name="T180">2</text:span><text:span text:style-name="T181">00</text:span><text:span text:style-name="T182">元</text:span><text:span text:style-name="T183">。</text:span></text:p>
        </text:list-item>
        <text:list-item>
          <text:p text:style-name="P184"><text:span text:style-name="T185">第</text:span><text:span text:style-name="T186">3~6</text:span><text:span text:style-name="T187">項之獎勵每篇僅以</text:span><text:span text:style-name="T188">1</text:span><text:span text:style-name="T189">人</text:span><text:span text:style-name="T190">為限</text:span><text:span text:style-name="T191">，以論文作者排名順位在最前面的本系教師為</text:span><text:span text:style-name="T192">受獎</text:span><text:span text:style-name="T193">助對象。</text:span><text:span text:style-name="T194">若所投稿之論文獲獎者，獎勵金額則以兩倍計算。</text:span></text:p>
        </text:list-item>
        <text:list-item>
          <text:p text:style-name="P195">第5項中國際研討會之認定以該會議有3位國外學者（含）以上為大會邀請演講，否則應定義為國內研討會。第6項中國內研討會包括全國性、區域性研討會，但不包括本校、本院或本系自辦之校內研討會。</text:p>
        </text:list-item>
        <text:list-item>
          <text:p text:style-name="P196"><text:span text:style-name="T197">每位教師每年</text:span><text:span text:style-name="T198">獎</text:span><text:span text:style-name="T199">助</text:span><text:span text:style-name="T200">金額</text:span><text:span text:style-name="T201">最高</text:span><text:span text:style-name="T202">以</text:span><text:span text:style-name="T203">不得超過</text:span><text:span text:style-name="T204">3</text:span><text:span text:style-name="T205">萬元</text:span><text:span text:style-name="T206">（含）</text:span><text:span text:style-name="T207">為準。</text:span></text:p>
        </text:list-item>
        <text:list-item>
          <text:p text:style-name="P208"><text:span text:style-name="T209">獎助之著作資料記錄以</text:span><text:span text:style-name="T210">校務行政系統中教師研究成果</text:span><text:span text:style-name="T211">網頁</text:span><text:span text:style-name="T212">公開</text:span><text:span text:style-name="T213">登載資料為準。</text:span></text:p>
        </text:list-item>
      </text:list>
      <text:p text:style-name="P214"/>
      <text:p text:style-name="P215"><text:span text:style-name="T216">註</text:span><text:span text:style-name="T217">1</text:span><text:span text:style-name="T218">：</text:span><text:span text:style-name="T219">SCI impact factor</text:span><text:span text:style-name="T220">計點方式為：</text:span></text:p>
      <text:p text:style-name="P221"><text:span text:style-name="T222">申請人排名屬第一順位或通訊作者</text:span><text:span text:style-name="T223">始予</text:span><text:span text:style-name="T224">擇一</text:span><text:span text:style-name="T225">獎勵</text:span><text:span text:style-name="T226">。</text:span><text:span text:style-name="T227">第一順位或通訊作者</text:span><text:span text:style-name="T228">為多人時，獎勵金額則以均分計算。</text:span><text:span text:style-name="T229">期刊的</text:span><text:span text:style-name="T230">SCI</text:span><text:span text:style-name="T231">點數</text:span><text:span text:style-name="T232">以</text:span><text:span text:style-name="T233">最</text:span><text:span text:style-name="T234">新</text:span><text:span text:style-name="T235">年度</text:span><text:span text:style-name="T236">Journal of Citation Reports</text:span><text:span text:style-name="T237">之公告</text:span><text:span text:style-name="T238">資料</text:span><text:span text:style-name="T239">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 fo:color="#000000"/>
    </style:style>
    <style:style style:name="WW_CharLFO2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年6月26日 95 學年度第2 學期第7次系所務會議通過</dc:title>
    <meta:initial-creator>jenny</meta:initial-creator>
    <dc:creator>user</dc:creator>
    <meta:creation-date>2016-06-27T08:50:00Z</meta:creation-date>
    <dc:date>2016-06-27T08:50:00Z</dc:date>
    <meta:print-date>2013-09-07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